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justify" style:justify-single-word="false"/>
      <style:text-properties style:font-name="Verdana1" fo:font-size="10pt" style:font-size-asian="10pt" style:font-size-complex="10pt"/>
    </style:style>
    <style:style style:name="P2" style:family="paragraph" style:parent-style-name="Text_20_body">
      <style:paragraph-properties fo:margin-top="0cm" fo:margin-bottom="0cm" fo:text-align="justify" style:justify-single-word="false"/>
      <style:text-properties style:font-name="Verdana1" fo:font-size="10pt" style:font-size-asian="10pt" style:font-size-complex="10pt"/>
    </style:style>
    <style:style style:name="P3" style:family="paragraph" style:parent-style-name="Text_20_body">
      <style:paragraph-properties fo:margin-top="0cm" fo:margin-bottom="0cm" fo:line-height="100%"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Verdana1" fo:font-size="10pt" fo:font-weight="bold" style:font-size-asian="10pt" style:font-size-complex="10pt"/>
    </style:style>
    <style:style style:name="P5" style:family="paragraph" style:parent-style-name="Text_20_body">
      <style:paragraph-properties fo:margin-top="0cm" fo:margin-bottom="0cm" fo:text-align="justify" style:justify-single-word="false"/>
    </style:style>
    <style:style style:name="P6" style:family="paragraph" style:parent-style-name="Text_20_body">
      <style:paragraph-properties fo:margin-top="0cm" fo:margin-bottom="0cm" fo:text-align="justify" style:justify-single-word="false" fo:keep-with-next="always"/>
      <style:text-properties style:font-name="Verdana1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8" style:family="paragraph" style:parent-style-name="Text_20_body">
      <style:paragraph-properties fo:margin-top="0cm" fo:margin-bottom="0.499cm" fo:text-align="justify" style:justify-single-word="false"/>
      <style:text-properties style:font-name="Verdana1" fo:font-size="10pt" style:font-size-asian="10pt" style:font-size-complex="10pt"/>
    </style:style>
    <style:style style:name="P9" style:family="paragraph" style:parent-style-name="Text_20_body">
      <style:paragraph-properties fo:margin-top="0cm" fo:margin-bottom="0.499cm" fo:text-align="center" style:justify-single-word="false"/>
      <style:text-properties style:font-name="Verdana1" fo:font-size="10pt" fo:font-weight="bold" style:font-size-asian="10pt" style:font-size-complex="10pt"/>
    </style:style>
    <style:style style:name="P10" style:family="paragraph" style:parent-style-name="Text_20_body">
      <style:paragraph-properties fo:margin-top="0cm" fo:margin-bottom="0.499cm" fo:text-align="justify" style:justify-single-word="false"/>
      <style:text-properties style:font-name="Verdana1" fo:font-size="10pt" fo:background-color="transparent" style:font-size-asian="10pt" style:font-size-complex="10pt"/>
    </style:style>
    <style:style style:name="P11" style:family="paragraph" style:parent-style-name="Standard" style:list-style-name="L3">
      <style:paragraph-properties fo:margin-left="0cm" fo:margin-right="0cm" fo:margin-top="0cm" fo:margin-bottom="0.499cm" fo:line-height="100%" fo:text-align="justify" style:justify-single-word="false" fo:text-indent="0cm" style:auto-text-indent="false"/>
      <style:text-properties style:font-name="Verdana1" fo:font-size="10pt" fo:font-weight="normal" style:font-size-asian="10pt" style:font-weight-asian="normal" style:font-name-complex="Tahoma" style:font-size-complex="10pt" style:font-weight-complex="normal"/>
    </style:style>
    <style:style style:name="P12" style:family="paragraph" style:parent-style-name="Text_20_body" style:list-style-name="L1">
      <style:paragraph-properties fo:margin-top="0cm" fo:margin-bottom="0cm" fo:text-align="justify" style:justify-single-word="false"/>
      <style:text-properties style:font-name="Verdana1" fo:font-size="10pt" style:font-size-asian="10pt" style:font-size-complex="10pt"/>
    </style:style>
    <style:style style:name="P13" style:family="paragraph" style:parent-style-name="Text_20_body" style:list-style-name="L2">
      <style:paragraph-properties fo:margin-top="0cm" fo:margin-bottom="0cm" fo:text-align="justify" style:justify-single-word="false"/>
      <style:text-properties style:font-name="Verdana1"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weight="bold" fo:background-color="#ffffff"/>
    </style:style>
    <style:style style:name="T3" style:family="text">
      <style:text-properties fo:font-weight="bold" style:font-name-complex="Tahoma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-complex="Tahoma"/>
    </style:style>
    <style:style style:name="T7" style:family="text">
      <style:text-properties fo:color="#000000"/>
    </style:style>
    <style:style style:name="T8" style:family="text">
      <style:text-properties fo:background-color="transparen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RVIZI DI REFEZIONE SCOLASTICA a.s. 2017/2018 E DI FORNITURA PASTI CALDI AGLI INDIGENTI. Liquidazione competenze ad ARCOBALENO - Società Cooperativa Sociale a r.l. di Pietramontecorvino per il mese di maggio 2018." text:name="OGGETTO"/>
      </text:user-field-decls>
      <text:p text:style-name="P3">Rimborso spese di viaggio studenti pendolari frequentanti le scuole secondarie di secondo grado, l'università, i corsi di formazione professionale ed i conservatori di musica nell'anno scolastico 2019/2020. Approvazione bando, avviso pubblico e schema di domanda.</text:p>
      <text:p text:style-name="P3"/>
      <text:p text:style-name="P1"/>
      <text:p text:style-name="P7"><text:span text:style-name="T3">VISTA</text:span><text:span text:style-name="T6"> la legittimazione all’adozione del presente provvedimento in forza del decreto sindacale prot. n. 4496 del 30 luglio 2019, con il quale si attribuisce al sottoscritto la responsabilità del Settore Affari Generali;</text:span></text:p>
      <text:p text:style-name="P2"><text:span text:style-name="T2">ATTESO</text:span> che, salve situazioni di cui allo stato non vi è conoscenza, non sussistono cause di incompatibilità e/o conflitto di interesse previste dalla normativa vigente, con particolare riferimento al codice di comportamento e alla normativa anticorruzione, rispetto all'adozione del presente atto;</text:p>
      <text:p text:style-name="P2"><text:span text:style-name="T1">VISTO</text:span> lo Statuto comunale ed il vigente regolamento comunale di contabilità;</text:p>
      <text:p text:style-name="P5"><text:span text:style-name="T5">VISTO</text:span><text:span text:style-name="T4"> il D.Lgs. 18.08.2000, n. 267 - T.U. degli Enti Locali;</text:span></text:p>
      <text:p text:style-name="P4">PREMESSO che</text:p>
      <text:list xml:id="list130138617352315940" text:style-name="L1">
        <text:list-item>
          <text:p text:style-name="P12">il Consiglio Comunale con propria deliberazione n. 27 in data 11.10.2013, immediatamente esecutiva, ha stabilito di concorrere a rendere effettivo il diritto allo studio, stante la necessità di favorire il proseguimento degli studi oltre la scuola dell’obbligo e la frequenza delle Scuole Secondarie di secondo grado, ubicate fuori dal territorio comunale da parte degli studenti residenti a Pietramontecorvino, anche al fine di contenere il fenomeno della dispersione scolastica;</text:p>
        </text:list-item>
      </text:list>
      <text:list xml:id="list8660902327470204313" text:style-name="L2">
        <text:list-item>
          <text:p text:style-name="P13">pertanto, al fine di contribuire all’abbattimento delle spese di viaggio da sostenere da parte delle famiglie è stato previsto di concedere, come già fatto anche nei precedenti anni, il rimborso spese viaggio in favore degli studenti pendolari di Pietramontecorvino e, a tal fine, è stato approvato il Regolamento comunale<text:span text:style-name="T7"> per l’erogazione di contributi per le spese di viaggio agli studenti pendolari della scuola secondaria di secondo grado e dell’Università e ai soggetti frequentanti corsi di formazione professionale ed i Conservatori di musica;</text:span></text:p>
        </text:list-item>
        <text:list-item>
          <text:p text:style-name="P13"><text:span text:style-name="T7">con deliberazione di G.C. n. 113 del 16/10/2019, esecutiva ai sensi di legge, sono stati individuati i criteri e le modalità per l’assegnazione del rimborso di che trattasi relativamente all’a.s. 2019/2020, demandando</text:span> al Responsabile del Settore Affari Generali gli adempimenti necessari e conseguenti per l’attuazione delle finalità sopra dette;</text:p>
        </text:list-item>
      </text:list>
      <text:p text:style-name="P2"><text:span text:style-name="T1">RITENUTO</text:span> di dover dare attuazione agli indirizzi forniti dall’organo politico;</text:p>
      <text:p text:style-name="P2"><text:span text:style-name="T1">PREDISPOSTI</text:span>, in conformità agli indirizzi formulati dalla Giunta Comunale, con riferimento all’anno scolastico 2019/2020, il bando per l’assegnazione dei rimborsi spese viaggio nonché l’avviso pubblico e lo schema di domanda, uniti alla presente determinazione per farne parte integrante e sostanziale, e ritenuto poter procedere all’approvazione degli stessi;</text:p>
      <text:p text:style-name="P2"><text:span text:style-name="T1">ATTESA</text:span> pertanto la necessità di procedere alla pubblicazione e indizione del relativo bando;</text:p>
      <text:p text:style-name="P2"><text:span text:style-name="T1">DATO ATTO </text:span>che, previa approvazione delle graduatorie, con separate e successive determinazioni si procederà alla liquidazione dei contributi in favore degli studenti beneficiari;</text:p>
      <text:p text:style-name="P2"><text:span text:style-name="T1">VISTO</text:span> il Regolamento Comunale di Organizzazione degli Uffici e dei Servizi;</text:p>
      <text:p text:style-name="P6"><text:span text:style-name="T1">ACQUISITO </text:span>il visto di regolarità contabile del Responsabile del Settore Finanziario attestante la copertura finanziaria, ai sensi dell’art. 147-bis e dell’art. 153 comma 5, D.Lgs. 267/2000;</text:p>
      <text:p text:style-name="P2"><text:span text:style-name="T1">DATO ATTO</text:span> che il sottoscritto Responsabile del Settore intestato, con la firma riportata in calce, esprime parere favorevole di regolarità tecnica sul presente provvedimento e ne attesta la regolarità e la correttezza amministrativa in via preventiva ai sensi dell’art. 147-bis del D.Lgs. n. 267/2000;</text:p>
      <text:p text:style-name="P2"/>
      <text:p text:style-name="P9">DETERMINA</text:p>
      <text:p text:style-name="P8">1) di indire, per le motivazioni espresse in premessa, il bando per l’assegnazione di contributi per il rimborso delle spese di viaggio in favore di studenti residenti nel Comune di Pietramontecorvino e frequentanti regolarmente, nell’anno scolastico 2019/2020, con l’utilizzo di mezzi di trasporto pubblico, una scuola secondaria di secondo grado, l’università, un corso di formazione professionale oppure un conservatorio di musica;</text:p>
      <text:p text:style-name="P8">2) di approvare il bando per l’assegnazione dei rimborsi delle spese di viaggio nonché l’avviso pubblico e lo schema di domanda, riferiti all’anno scolastico 2019/2020, uniti alla presente <text:soft-page-break/>determinazione per farne parte integrante e sostanziale;</text:p>
      <text:p text:style-name="P8">3) di stabilire che al citato bando venga data massima pubblicità mediante la pubblicazione dello stesso e dei relativi estratti, nonché dello schema di domanda, all’albo pretorio on-line e nel sito web dell’Ente; </text:p>
      <text:p text:style-name="P10">4) di dare atto che all'impegno della spesa derivante dall’assunzione del presente atto si provvederà con successiva determinazione, contestualmente alla predisposizione ed approvazione delle graduatorie degli aventi diritto al beneficio; </text:p>
      <text:p text:style-name="P8">5) di precisare che, dopo l'approvazione delle graduatorie degli aventi diritto, con successive determinazioni, <text:span text:style-name="T8">con cadenza trimestrale, si provvederà all</text:span>a liquidazione delle somme dovute ai beneficiari;</text:p>
      <text:p text:style-name="P8">6) di trasmettere copia della presente determinazione al Servizio Economico-Finanziario per gli adempimenti di competenza;</text:p>
      <text:p text:style-name="P8">7) di disporre la pubblicazione della presente determinazione nel sito web dell’Ente ai fini di pubblicità notizia.</text:p>
      <text:list xml:id="list2730901782858651550" text:style-name="L3">
        <text:list-header>
          <text:p text:style-name="P11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30T15:41:55.66</meta:creation-date>
    <dc:date>2019-10-24T09:16:14.59</dc:date>
    <meta:editing-duration>PT12H6M54S</meta:editing-duration>
    <meta:editing-cycles>42</meta:editing-cycles>
    <meta:generator>OpenOffice/4.1.5$Win32 OpenOffice.org_project/415m1$Build-9789</meta:generator>
    <meta:print-date>2019-10-15T08:53:48.01</meta:print-date>
    <meta:document-statistic meta:table-count="0" meta:image-count="0" meta:object-count="0" meta:page-count="2" meta:paragraph-count="24" meta:word-count="726" meta:character-count="5160"/>
  </office:meta>
</office:document-meta>
</file>